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6db6d" style:font-size-asian="14pt" style:font-weight-asian="bold" style:font-size-complex="14pt"/>
    </style:style>
    <style:style style:name="P2" style:family="paragraph" style:parent-style-name="Standard">
      <style:text-properties fo:font-size="10pt" officeooo:paragraph-rsid="0006db6d" style:font-size-asian="10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6db6d" style:font-weight-asian="bold"/>
    </style:style>
    <style:style style:name="P4" style:family="paragraph" style:parent-style-name="Standard">
      <style:text-properties fo:font-weight="bold" officeooo:paragraph-rsid="0006db6d" style:font-weight-asian="bold"/>
    </style:style>
    <style:style style:name="P5" style:family="paragraph" style:parent-style-name="Standard">
      <style:text-properties fo:font-weight="normal" officeooo:paragraph-rsid="0006db6d" style:font-weight-asian="normal" style:font-weight-complex="normal"/>
    </style:style>
    <style:style style:name="P6" style:family="paragraph" style:parent-style-name="Standard">
      <style:text-properties officeooo:paragraph-rsid="0006db6d"/>
    </style:style>
    <style:style style:name="P7" style:family="paragraph" style:parent-style-name="Standard">
      <style:paragraph-properties fo:margin-left="0cm" fo:margin-right="3.501cm" fo:text-align="start" style:justify-single-word="false" fo:text-indent="0cm" style:auto-text-indent="false"/>
      <style:text-properties style:font-name="Arial1" fo:font-size="11pt" officeooo:rsid="0003b8f5" officeooo:paragraph-rsid="0006db6d" style:font-size-asian="9.60000038146973pt" style:font-size-complex="11pt"/>
    </style:style>
    <style:style style:name="P8" style:family="paragraph" style:parent-style-name="Standard" style:master-page-name="">
      <style:paragraph-properties fo:margin-left="0cm" fo:margin-right="3.501cm" fo:text-align="center" style:justify-single-word="false" fo:text-indent="0cm" style:auto-text-indent="false" style:page-number="auto"/>
      <style:text-properties officeooo:paragraph-rsid="0006db6d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fo:font-size="10pt" officeooo:paragraph-rsid="0006db6d" style:font-size-asian="10pt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officeooo:paragraph-rsid="0006db6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<text:s/>Beitrittserklärung zur Martin Buber - Gesellschaft</text:span></text:p>
      <text:p text:style-name="P1"/>
      <text:p text:style-name="P6"><text:span text:style-name="T2"/></text:p>
      <text:p text:style-name="P6">Hiermit erkläre ich/erklären wir meinen/unseren Beitritt zur Martin Buber-Gesellschaft e.V. mit Sitz in Heidelberg </text:p>
      <text:p text:style-name="P10"/>
      <text:p text:style-name="P2">Vor- und Zunamen, Geburtstag</text:p>
      <text:p text:style-name="P10"/>
      <text:p text:style-name="P2">Titel/Beruf</text:p>
      <text:p text:style-name="P9"/>
      <text:p text:style-name="P2">Straße, Wohnort (mit Postleitzahl)</text:p>
      <text:p text:style-name="P9"/>
      <text:p text:style-name="P2">Telefon, Fax, E-Mail</text:p>
      <text:p text:style-name="P9"/>
      <text:p text:style-name="P2">Jahresbeitrag (40 € für Einzelpersonen, 60 € für Ehepaare/Lebenspartner, 100 € für Institutionen, 20 € für Studierende und Auszubildende, weitere Ermäßigung in besonderen Fällen)</text:p>
      <text:p text:style-name="P9"/>
      <text:p text:style-name="P2">(erstmalig ab)</text:p>
      <text:p text:style-name="P2"/>
      <text:p text:style-name="P9"/>
      <text:p text:style-name="P2">Datum <text:s text:c="76"/>Unterschrift</text:p>
      <text:p text:style-name="P2"/>
      <text:p text:style-name="P2">Ich möchte meinen Beitrag bezahlen: </text:p>
      <text:p text:style-name="P2">per Überweisung/per Bankeinzug (Zutreffendes bitte unterstreichen)</text:p>
      <text:p text:style-name="P2">Konto der Martin Buber-Gesellschaft: Nr. 41824700, Heidelberger Volksbank, BLZ 67290000, </text:p>
      <text:p text:style-name="P2">IBAN: DE 46 6729 0000 0041 824700</text:p>
      <text:p text:style-name="P2">BIC (Swiftcode): GENODE 61 HD1</text:p>
      <text:p text:style-name="P6"/>
      <text:p text:style-name="P4"/>
      <text:p text:style-name="P3">Einzugsermächtigung</text:p>
      <text:p text:style-name="P3"/>
      <text:p text:style-name="P6">Ich/wir ermächtigen die Martin Buber-Gesellschaft e.V. bis auf Widerruf, den Mitgliedsbeitrag jeweils zum 1. Januar eines Jahres im Lastschriftverfahren einzuziehen zu Lasten meines/unseres </text:p>
      <text:p text:style-name="P6">_______________________ <text:s text:c="15"/>_______________________________________</text:p>
      <text:p text:style-name="P2">Girokontos IBAN Nr. <text:s text:c="62"/>(bitte genaue Bezeichnung des Kreditinstituts)</text:p>
      <text:p text:style-name="P9"/>
      <text:p text:style-name="P2">Bankleitzahl BIC</text:p>
      <text:p text:style-name="P10"/>
      <text:p text:style-name="P10"/>
      <text:p text:style-name="P2">Datum <text:s text:c="78"/>Unterschrift</text:p>
      <text:p text:style-name="P2"/>
      <text:p text:style-name="P2">______________________________________________________________________________________</text:p>
      <text:p text:style-name="P2">Vor- und Zuname</text:p>
      <text:p text:style-name="P6"/>
      <text:p text:style-name="P6">________________________________________________________________________<text:span text:style-name="T5">Straße, Wohnort mit Postleitzahl, Land</text:span></text:p>
      <text:p text:style-name="P6"/>
      <text:p text:style-name="P4">Bitte zurücksenden an den Vorsitzenden:</text:p>
      <text:p text:style-name="P5">Prof. Dr. Hans-Joachim Werner, Ahornweg 1, 76337 Waldbronn</text:p>
      <text:p text:style-name="P7"><text:span text:style-name="T3">Tel. +49(0)7243 66462, E-Mail: </text:span><text:a xlink:type="simple" xlink:href="mailto:hans-joachim.werner@web.de" text:style-name="Internet_20_link" text:visited-style-name="Visited_20_Internet_20_Link"><text:span text:style-name="Internet_20_link"><text:span text:style-name="T3">hans-joachim.werner@web.de</text:span></text:span></text:a><text:span text:style-name="T3">, Fax: 03212 730074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5:26:36.399000000</meta:creation-date>
    <dc:title>standa</dc:title>
    <meta:editing-duration>PT3M26S</meta:editing-duration>
    <meta:editing-cycles>2</meta:editing-cycles>
    <meta:generator>LibreOffice/5.1.0.3$Windows_x86 LibreOffice_project/5e3e00a007d9b3b6efb6797a8b8e57b51ab1f737</meta:generator>
    <dc:date>2016-03-24T15:30:01.776000000</dc:date>
    <meta:document-statistic meta:table-count="0" meta:image-count="0" meta:object-count="0" meta:page-count="1" meta:paragraph-count="26" meta:word-count="161" meta:character-count="1711" meta:non-whitespace-character-count="1340"/>
    <meta:template xlink:type="simple" xlink:actuate="onRequest" xlink:title="standa" xlink:href="file:///C:/Users/Blue/AppData/Roaming/LibreOffice/4/user/template/standa.ott" meta:date="2016-03-24T15:26:36.145000000"/>
  </office:meta>
</office:document-meta>
</file>