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064cm" fo:text-indent="0cm" style:auto-text-indent="false"/>
      <style:text-properties style:font-name="Arial1" fo:font-size="11pt" officeooo:rsid="0003b8f5" officeooo:paragraph-rsid="00069a34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69a3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69a34" style:font-size-asian="14pt" style:font-weight-asian="bold"/>
    </style:style>
    <style:style style:name="P4" style:family="paragraph" style:parent-style-name="Standard">
      <style:text-properties fo:font-size="14pt" fo:font-weight="bold" officeooo:paragraph-rsid="00069a34" style:font-size-asian="14pt" style:font-weight-asian="bold"/>
    </style:style>
    <style:style style:name="P5" style:family="paragraph" style:parent-style-name="Standard">
      <style:text-properties fo:font-size="14pt" officeooo:paragraph-rsid="00069a34" style:font-size-asian="14pt"/>
    </style:style>
    <style:style style:name="P6" style:family="paragraph" style:parent-style-name="Standard">
      <style:text-properties fo:font-size="12pt" officeooo:paragraph-rsid="00069a34" style:font-size-asian="12pt" style:font-size-complex="12pt"/>
    </style:style>
    <style:style style:name="P7" style:family="paragraph" style:parent-style-name="Standard">
      <style:text-properties officeooo:paragraph-rsid="00069a34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size="16pt" officeooo:paragraph-rsid="00069a34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69a34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/></text:p>
      <text:p text:style-name="P2"><text:span text:style-name="T5"/></text:p>
      <text:p text:style-name="P2"><text:span text:style-name="T5">Abonnement der »Martin Buber-Studien«</text:span></text:p>
      <text:p text:style-name="P3"/>
      <text:p text:style-name="P3"/>
      <text:p text:style-name="P4"/>
      <text:p text:style-name="P7"><text:span text:style-name="T1">Hiermit abonniere ich die </text:span><text:span text:style-name="T4">Martin Buber-Studien</text:span><text:span text:style-name="T1">:</text:span></text:p>
      <text:p text:style-name="P5">Regel </text:p>
      <text:p text:style-name="P5"/>
      <text:p text:style-name="P5">Name:__________________________________________________</text:p>
      <text:p text:style-name="P5"/>
      <text:p text:style-name="P5"/>
      <text:p text:style-name="P5">Anschrift:_______________________________________________</text:p>
      <text:p text:style-name="P5"/>
      <text:p text:style-name="P7"><text:span text:style-name="T2">I</text:span><text:span text:style-name="T1">ch nehme zur Kenntnis, dass die</text:span><text:span text:style-name="T4"> Studien</text:span><text:span text:style-name="T1"> in der alle zwei Jahre erscheinen, wobei Abweichungen möglich sind. </text:span></text:p>
      <text:p text:style-name="P7"><text:span text:style-name="T1"/></text:p>
      <text:p text:style-name="P7"><text:span text:style-name="T1">Der Preis pro Band beträgt für Mitglieder der Martin Buber-Gesellschaft ca. 12.00 Euro (Abweichungen je nach Umfang der Bände möglich) betragen, für Nichtmitglieder ca. 17.00 Euro. Eine Rechnung wird erstmals erstellt bei Erscheinen des 2. Bandes.</text:span></text:p>
      <text:p text:style-name="P5"/>
      <text:p text:style-name="P5">Das Abonnement ist jederzeit formlos kündbar.</text:p>
      <text:p text:style-name="P5"/>
      <text:p text:style-name="P5"/>
      <text:p text:style-name="P5"/>
      <text:p text:style-name="P5">Datum:</text:p>
      <text:p text:style-name="P5"/>
      <text:p text:style-name="P5">Unterschrift:</text:p>
      <text:p text:style-name="P5"/>
      <text:p text:style-name="P5"/>
      <text:p text:style-name="P5"/>
      <text:p text:style-name="P5"/>
      <text:p text:style-name="P5"/>
      <text:p text:style-name="P5"/>
      <text:p text:style-name="P7">Bitte per E-Mail, Fax oder Post senden an den Vorsitzenden der Martin Buber-Gesellschaft:</text:p>
      <text:p text:style-name="P7"/>
      <text:p text:style-name="P7">Prof. Dr. Hans-Joachim Werner</text:p>
      <text:p text:style-name="P7">Ahornweg 1</text:p>
      <text:p text:style-name="P7">D-76337 Waldbronn</text:p>
      <text:p text:style-name="P7"/>
      <text:p text:style-name="P6">Fax: 032127300743</text:p>
      <text:p text:style-name="P1">E-Mail: <text:a xlink:type="simple" xlink:href="mailto:hans-joachim.werner@web.de" text:style-name="Internet_20_link" text:visited-style-name="Visited_20_Internet_20_Link"><text:span text:style-name="Internet_20_link">hans-joachim.werner@web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6:02:41.321000000</meta:creation-date>
    <dc:title>standa</dc:title>
    <meta:editing-duration>PT55S</meta:editing-duration>
    <meta:editing-cycles>2</meta:editing-cycles>
    <meta:generator>LibreOffice/5.1.0.3$Windows_x86 LibreOffice_project/5e3e00a007d9b3b6efb6797a8b8e57b51ab1f737</meta:generator>
    <dc:date>2016-03-24T16:03:36.056000000</dc:date>
    <meta:document-statistic meta:table-count="0" meta:image-count="0" meta:object-count="0" meta:page-count="1" meta:paragraph-count="16" meta:word-count="99" meta:character-count="818" meta:non-whitespace-character-count="733"/>
    <meta:template xlink:type="simple" xlink:actuate="onRequest" xlink:title="standa" xlink:href="file:///C:/Users/Blue/AppData/Roaming/LibreOffice/4/user/template/standa.ott" meta:date="2016-03-24T16:02:41.058000000"/>
  </office:meta>
</office:document-meta>
</file>