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1.3784in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5" style:parent-style-name="Standard" style:family="paragraph">
      <style:text-properties fo:font-size="10pt" style:font-size-asian="10pt"/>
    </style:style>
    <style:style style:name="P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7" style:parent-style-name="Standard" style:family="paragraph">
      <style:text-properties fo:font-size="10pt" style:font-size-asian="10pt"/>
    </style:style>
    <style:style style:name="P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9" style:parent-style-name="Standard" style:family="paragraph">
      <style:text-properties fo:font-size="10pt" style:font-size-asian="10pt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11" style:parent-style-name="Standard" style:family="paragraph">
      <style:text-properties fo:font-size="10pt" style:font-size-asian="10pt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13" style:parent-style-name="Standard" style:family="paragraph">
      <style:text-properties fo:font-size="10pt" style:font-size-asian="10pt"/>
    </style:style>
    <style:style style:name="P1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15" style:parent-style-name="Standard" style:family="paragraph">
      <style:text-properties fo:font-size="10pt" style:font-size-asian="10pt"/>
    </style:style>
    <style:style style:name="P16" style:parent-style-name="Standard" style:family="paragraph">
      <style:text-properties fo:font-size="10pt" style:font-size-asian="10pt"/>
    </style:style>
    <style:style style:name="P1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18" style:parent-style-name="Standard" style:family="paragraph">
      <style:text-properties fo:font-size="10pt" style:font-size-asian="10pt"/>
    </style:style>
    <style:style style:name="P19" style:parent-style-name="Standard" style:family="paragraph">
      <style:text-properties fo:font-size="10pt" style:font-size-asian="10pt"/>
    </style:style>
    <style:style style:name="P20" style:parent-style-name="Standard" style:family="paragraph">
      <style:text-properties fo:font-size="10pt" style:font-size-asian="10pt"/>
    </style:style>
    <style:style style:name="P21" style:parent-style-name="Standard" style:family="paragraph">
      <style:text-properties fo:font-size="10pt" style:font-size-asian="10pt"/>
    </style:style>
    <style:style style:name="P22" style:parent-style-name="Standard" style:family="paragraph">
      <style:text-properties fo:font-size="10pt" style:font-size-asian="10pt"/>
    </style:style>
    <style:style style:name="P23" style:parent-style-name="Standard" style:family="paragraph">
      <style:text-properties fo:font-size="10pt" style:font-size-asian="10pt"/>
    </style:style>
    <style:style style:name="P24" style:parent-style-name="Standard" style:family="paragraph">
      <style:text-properties fo:font-size="10pt" style:font-size-asian="10pt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text-properties fo:font-size="10pt" style:font-size-asian="10pt"/>
    </style:style>
    <style:style style:name="P2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30" style:parent-style-name="Standard" style:family="paragraph">
      <style:text-properties fo:font-size="10pt" style:font-size-asian="10pt"/>
    </style:style>
    <style:style style:name="P3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3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33" style:parent-style-name="Standard" style:family="paragraph">
      <style:text-properties fo:font-size="10pt" style:font-size-asian="10pt"/>
    </style:style>
    <style:style style:name="P34" style:parent-style-name="Standard" style:family="paragraph">
      <style:text-properties fo:font-size="10pt" style:font-size-asian="10pt"/>
    </style:style>
    <style:style style:name="P35" style:parent-style-name="Standard" style:family="paragraph">
      <style:text-properties fo:font-size="10pt" style:font-size-asian="10pt"/>
    </style:style>
    <style:style style:name="P36" style:parent-style-name="Standard" style:family="paragraph">
      <style:text-properties fo:font-size="10pt" style:font-size-asian="10pt"/>
    </style:style>
    <style:style style:name="T37" style:parent-style-name="Absatz-Standardschriftart" style:family="text">
      <style:text-properties fo:font-size="10pt" style:font-size-asian="10pt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paragraph-properties fo:margin-right="1.3784in"/>
      <style:text-properties fo:font-size="14pt" style:font-size-asian="14pt" style:font-size-complex="14pt"/>
    </style:style>
  </office:automatic-styles>
  <office:body>
    <office:text text:use-soft-page-breaks="true">
      <text:p text:style-name="P1"><text:s/>Beitrittserklärung zur Martin Buber - Gesellschaft</text:p>
      <text:p text:style-name="P2"/>
      <text:p text:style-name="P3"/>
      <text:p text:style-name="Standard">Hiermit erkläre ich/erklären wir meinen/unseren Beitritt zur Martin Buber-Gesellschaft e.V. mit Sitz in Heidelberg <text:s/></text:p>
      <text:p text:style-name="P4"/>
      <text:p text:style-name="P5">Vor- und<text:s/>Zunamen, Geburtstag</text:p>
      <text:p text:style-name="P6"/>
      <text:p text:style-name="P7">Titel/Beruf</text:p>
      <text:p text:style-name="P8"/>
      <text:p text:style-name="P9">Straße, Wohnort (mit Postleitzahl)</text:p>
      <text:p text:style-name="P10"/>
      <text:p text:style-name="P11">Telefon, Fax, E-Mail</text:p>
      <text:p text:style-name="P12"/>
      <text:p text:style-name="P13">Jahresbeitrag (40 € für Einzelpersonen, 60 € für Ehepaare/Lebenspartner, 100 € für Institutionen, 20 € für Studierende und Auszubildende, weitere Ermäßigung in besonderen Fällen)</text:p>
      <text:p text:style-name="P14"/>
      <text:p text:style-name="P15">(erstmalig ab)</text:p>
      <text:p text:style-name="P16"/>
      <text:p text:style-name="P17"/>
      <text:p text:style-name="P18">Datum <text:s text:c="76"/>Unterschrift</text:p>
      <text:p text:style-name="P19"/>
      <text:p text:style-name="P20">Ich möchte meinen/Wir möchten unseren Beitrag bezahlen:</text:p>
      <text:p text:style-name="P21">per Überweisung/per Bankeinzug (Zutreffendes bitte unterstreichen)</text:p>
      <text:p text:style-name="P22">Konto der Martin Buber-Gesellschaft: Nr. 41824700, Heidelberger Volksbank, BLZ 67290000,</text:p>
      <text:p text:style-name="P23">IBAN: DE 46 6729 0000 0041 824700</text:p>
      <text:p text:style-name="P24">BIC (Swiftcode): GENODE 61 HD1</text:p>
      <text:p text:style-name="Standard"/>
      <text:p text:style-name="P25"/>
      <text:p text:style-name="P26">Einzugsermächtigung</text:p>
      <text:p text:style-name="P27"/>
      <text:p text:style-name="Standard">Ich/Wir ermächtigen die Martin Buber-Gesellschaft e.V. bis auf Widerruf, den Mitgliedsbeitrag jeweils zum 1. Januar eines Jahres im Lastschriftverfahren einzuziehen zu Lasten meines/unseres</text:p>
      <text:p text:style-name="Standard">_______________________ <text:s text:c="15"/>_______________________________________</text:p>
      <text:p text:style-name="P28">Girokontos IBAN Nr. <text:s text:c="44"/><text:s text:c="18"/>(bitte genaue Bezeichnung des Kreditinstituts)</text:p>
      <text:p text:style-name="P29"/>
      <text:p text:style-name="P30">Bankleitzahl BIC</text:p>
      <text:p text:style-name="P31"/>
      <text:p text:style-name="P32"/>
      <text:p text:style-name="P33">Datum <text:s text:c="78"/>Unterschrift</text:p>
      <text:p text:style-name="P34"/>
      <text:p text:style-name="P35">______________________________________________________________________________________</text:p>
      <text:p text:style-name="P36">Vor- und Zuname</text:p>
      <text:p text:style-name="Standard"/>
      <text:p text:style-name="Standard">________________________________________________________________________<text:span text:style-name="T37">Straße, Wohnort mit Postleitzahl, Land</text:span></text:p>
      <text:p text:style-name="Standard"/>
      <text:p text:style-name="P38">Bitte zurücksenden an den Vorsitzenden:</text:p>
      <text:p text:style-name="Standard">Dr. Wolfgang Krone, Görreshof 131, D-53347 Alfter</text:p>
      <text:p text:style-name="Standard">Tel.: +49(0)2222 934<text:s/>206</text:p>
      <text:p text:style-name="Standard">Fax: +49(0)2222 934 207</text:p>
      <text:p text:style-name="Standard">E-Mail: wolfgang.krone@gmx.de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e" style:display-name="Liste" style:family="paragraph" style:parent-style-name="Textbody">
      <style:text-properties fo:hyphenate="tru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nda</dc:title>
    <meta:initial-creator>Peter Kühn</meta:initial-creator>
    <dc:creator>Peter Kühn</dc:creator>
    <meta:creation-date>2017-08-14T14:01:00Z</meta:creation-date>
    <dc:date>2017-08-14T14:01:00Z</dc:date>
    <meta:template xlink:href="standa" xlink:type="simple"/>
    <meta:editing-cycles>2</meta:editing-cycles>
    <meta:editing-duration>PT0S</meta:editing-duration>
    <meta:document-statistic meta:page-count="1" meta:paragraph-count="3" meta:word-count="242" meta:character-count="1765" meta:row-count="12" meta:non-whitespace-character-count="1526"/>
  </office:meta>
</office:document-meta>
</file>