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fo:font-size="14pt" style:font-size-asian="14pt"/>
    </style:style>
    <style:style style:name="T8" style:parent-style-name="Absatz-Standardschriftart" style:family="text">
      <style:text-properties fo:font-style="italic" style:font-style-asian="italic" fo:font-size="14pt" style:font-size-asian="14pt"/>
    </style:style>
    <style:style style:name="T9" style:parent-style-name="Absatz-Standardschriftart" style:family="text"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T17" style:parent-style-name="Absatz-Standardschriftart" style:family="text">
      <style:text-properties fo:font-size="14pt" style:font-size-asian="14pt"/>
    </style:style>
    <style:style style:name="T18" style:parent-style-name="Absatz-Standardschriftart" style:family="text">
      <style:text-properties fo:font-style="italic" style:font-style-asian="italic" fo:font-size="14pt" style:font-size-asian="14pt"/>
    </style:style>
    <style:style style:name="T19" style:parent-style-name="Absatz-Standardschriftart" style:family="text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paragraph-properties fo:margin-right="0.8125in"/>
    </style:style>
    <style:style style:name="T37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bonnement der »Martin Buber-Studien«</text:p>
      <text:p text:style-name="P4"/>
      <text:p text:style-name="P5"/>
      <text:p text:style-name="P6"/>
      <text:p text:style-name="Standard"><text:span text:style-name="T7">Hiermit abonniere ich die<text:s/></text:span><text:span text:style-name="T8">Martin Buber-Studien</text:span><text:span text:style-name="T9">:</text:span></text:p>
      <text:p text:style-name="P10"/>
      <text:p text:style-name="P11"/>
      <text:p text:style-name="P12">Name:__________________________________________________</text:p>
      <text:p text:style-name="P13"/>
      <text:p text:style-name="P14"/>
      <text:p text:style-name="P15">Anschrift:_______________________________________________</text:p>
      <text:p text:style-name="P16"/>
      <text:p text:style-name="Standard"><text:span text:style-name="T17">Ich nehme zur Kenntnis, dass die</text:span><text:span text:style-name="T18"><text:s/>Studien</text:span><text:span text:style-name="T19"><text:s/>in der Regel alle zwei Jahre erscheinen, wobei Abweichungen möglich sind.</text:span></text:p>
      <text:p text:style-name="P20"/>
      <text:p text:style-name="P21">Der Preis pro Band beträgt für Mitglieder der Martin Buber-Gesellschaft ca. 12.00 Euro (Abweichungen je nach Umfang der Bände möglich) betragen, für Nichtmitglieder ca. 17.00 Euro. Eine Rechnung wird erstmals erstellt bei Erscheinen des 2. Bandes.</text:p>
      <text:p text:style-name="P22"/>
      <text:p text:style-name="P23">Das Abonnement ist jederzeit formlos kündbar.</text:p>
      <text:p text:style-name="P24"/>
      <text:p text:style-name="P25"/>
      <text:p text:style-name="P26"/>
      <text:p text:style-name="P27">Datum:</text:p>
      <text:p text:style-name="P28"/>
      <text:p text:style-name="P29">Unterschrift:</text:p>
      <text:p text:style-name="P30"/>
      <text:p text:style-name="P31"/>
      <text:p text:style-name="P32"/>
      <text:p text:style-name="P33"/>
      <text:p text:style-name="P34"/>
      <text:p text:style-name="P35"/>
      <text:p text:style-name="Standard">Bitte per<text:s/>E-Mail, Fax oder Post senden an den Vorsitzenden der Martin Buber-Gesellschaft:</text:p>
      <text:p text:style-name="Standard"/>
      <text:p text:style-name="Standard">Dr. Wolfgang Krone</text:p>
      <text:p text:style-name="Standard">Görreshof 131</text:p>
      <text:p text:style-name="Standard">D-53347 Alfter</text:p>
      <text:p text:style-name="Standard"/>
      <text:p text:style-name="Standard">Fax: +49(0)2222-934207</text:p>
      <text:p text:style-name="P36"><text:span text:style-name="T37">E-Mail:<text:s/></text:span><text:span text:style-name="Internetlink">wolfgang.krone@gmx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</dc:title>
    <meta:initial-creator>Peter Kühn</meta:initial-creator>
    <dc:creator>Peter Kühn</dc:creator>
    <meta:creation-date>2017-08-14T14:00:00Z</meta:creation-date>
    <dc:date>2017-08-14T14:00:00Z</dc:date>
    <meta:print-date>2017-08-11T15:18:00Z</meta:print-date>
    <meta:template xlink:href="standa" xlink:type="simple"/>
    <meta:editing-cycles>2</meta:editing-cycles>
    <meta:editing-duration>PT0S</meta:editing-duration>
    <meta:document-statistic meta:page-count="1" meta:paragraph-count="1" meta:word-count="115" meta:character-count="844" meta:row-count="6" meta:non-whitespace-character-count="730"/>
  </office:meta>
</office:document-meta>
</file>